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общеобразовательное учреждение «Михайловская средняя общеобразовательная школа №1» муниципального образования <text:s/>- Михайловский муниципальный район Рязанской области</text:p>
      <text:p text:style-name="P2"/>
      <text:p text:style-name="P3"/>
      <text:p text:style-name="P4"/>
      <text:p text:style-name="P5">Районный творческий конкурс «Имею право»</text:p>
      <text:p text:style-name="P6"/>
      <text:p text:style-name="P7"/>
      <text:p text:style-name="P8"/>
      <text:p text:style-name="P9">Сочинение</text:p>
      <text:p text:style-name="P10"/>
      <text:p text:style-name="P11">Тема: «Моё право»</text:p>
      <text:p text:style-name="P12"/>
      <text:p text:style-name="P13"/>
      <text:p text:style-name="P14">Автор: Сладков Сергей Николаевич,</text:p>
      <text:p text:style-name="P15">учащийся 8Б класса,</text:p>
      <text:p text:style-name="P16">31.03.2003 г.р.</text:p>
      <text:p text:style-name="P17"/>
      <text:p text:style-name="P18">Руководитель: Мерзлова Ксения Вячеславовна,</text:p>
      <text:p text:style-name="P19">учитель истории и обществознания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г. <text:s/>Михайлов</text:p>
      <text:p text:style-name="P28">2018</text:p>
      <text:p text:style-name="P29">Своё<text:s/>сочинение мне хотелось бы начать словами Ф.Бэкона: «В каждом человеке природа всходит либо злаками, либо сорной травой; пусть же он своевременно поливает первое и истребляет второе …».</text:p>
      <text:p text:style-name="P30">В Древней Руси детей называли зёрнышками. В этом был глубокий смысл. Чтобы зёрнышко прорастало, дало хорошие всходы, за ним надо заботливо ухаживать. Этот древнерусский образ детей-зёрнышек должен быть созвучен сегодняшней политике детства.</text:p>
      <text:p text:style-name="P31">Чтобы научить детей осознанному гражданскому поведению в обществе, учителя, родители,<text:s/>все взрослые должны обладать правовой культурой и передавать свой опыт, свои знания детям.</text:p>
      <text:p text:style-name="P32">Чувство собственного достоинства, разрушенное или<text:s/>уничтоженное в детстве, вряд ли может возрождено или создано вновь. Дети и подростки, утратившие веру в добро, справедливость – самые несчастные.</text:p>
      <text:p text:style-name="P33">Особая боль и горечь – дети-инвалиды, дети-сироты, которые порой оказываются ненужными с рождения. Что, вы, взрослые, можете предложить таким детям?!</text:p>
      <text:p text:style-name="P34">В настоящее время очень много говорится о правах человека. Сегодня почти каждый житель нашей планеты может ознакомиться с основными документами по правам человека и при нарушении этих прав, отстоять свои интересы.</text:p>
      <text:p text:style-name="P35">Но что мы, дети, знаем о своих правах?! Где я могу защитить свои права, если они нарушаются теми, кто меня окружает? Зачем мне обязанности, ведь это так обременительно? Есть ли отличия между правами взрослого и ребёнка? Я хочу найти<text:s/>ответы<text:s/>на эти вопросы, потому что это, надеюсь, поможет разобраться чуть лучше не только в поступках и мыслях друзей, родителей, знакомых и «чужаков», но и в себе самом.</text:p>
      <text:p text:style-name="P36">Я узнал, что все права детей определены и записаны в правовых документах, принят<text:bookmark-start text:name="_GoBack"/><text:bookmark-end text:name="_GoBack"/>ых ООН, Всеобщей Декларации прав человека, международных пактах и конвенциях, а также в Конституции РФ. Были <text:s/>приняты также ряд законов в защиту прав детей: Семейный кодекс, закон «Об основных гарантиях прав ребёнка в РФ», закон «О дополнительных гарантиях и социальной защиты детей, сирот, оставшихся без попечения родителей». Кроме того, государство разработало федеральную комплексную программу «Дети<text:s/>России».</text:p>
      <text:p text:style-name="P37">Итак, я имею право: на жизнь (право, полученное мною с первой секунды моей жизни), на имя, отчество, фамилию и гражданство. Это означает, что с момента регистрации Я, СЛАДКОВ СЕРГЕЙ НИКОЛАЕВИЧ, стал ГРАЖДАНИНОМ своей страны, гражданином Российской<text:s/>Федерации.</text:p>
      <text:p text:style-name="P38">Помимо этого, у меня есть множество и других прав. Но главное, Я полноправный житель нашей планеты, Я неповторимая личность, Я человек. Я независим и свободен в своих решениях и поступках, главное, чтобы они не наносили вред другим людям. И никто не может покорить или поработить меня. Зная свои права, но, не забывая своих обязанностей, Я буду смело идти своей дорогой по жизни!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p</dc:creator>
    <meta:creation-date>2009-04-16T11:32:00Z</meta:creation-date>
    <dc:date>2018-01-18T19:56:00Z</dc:date>
    <meta:print-date>2018-01-18T19:54:00Z</meta:print-date>
    <meta:template xlink:href="Normal" xlink:type="simple"/>
    <meta:editing-cycles>7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129" meta:row-count="22" meta:non-whitespace-character-count="2668"/>
  </office:meta>
</office:document-meta>
</file>